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22pt" style:font-size-asian="22pt" style:font-size-complex="22pt"/>
    </style:style>
    <style:style style:name="P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color="#FF0000"/>
    </style:style>
    <style:style style:name="T5" style:parent-style-name="Domyślnaczcionkaakapitu" style:family="text">
      <style:text-properties fo:font-weight="bold" style:font-weight-asian="bold" fo:color="#FF0000"/>
    </style:style>
    <style:style style:name="P6" style:parent-style-name="Normalny" style:family="paragraph">
      <style:text-properties fo:font-weight="bold" style:font-weight-asian="bold" fo:color="#FF0000"/>
    </style:style>
    <style:style style:name="P7" style:parent-style-name="Normalny" style:family="paragraph">
      <style:text-properties fo:font-weight="bold" style:font-weight-asian="bold" fo:color="#FF0000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 fo:color="#FF0000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fo:color="#FF0000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Regulamin rozgrywek Kinder+ Sport 2022</text:p>
      <text:p text:style-name="Normalny">1. Organizatorzy</text:p>
      <text:p text:style-name="Normalny">2. Uczestnicy zawodów</text:p>
      <text:p text:style-name="Normalny">3. Wymagane (obowiązkowe) dokumenty</text:p>
      <text:p text:style-name="Normalny">4. System rozgrywek</text:p>
      <text:p text:style-name="Normalny">5. System punktacji.</text:p>
      <text:p text:style-name="Normalny">6. Dodatkowe informacje dotyczące rozgrywek.</text:p>
      <text:p text:style-name="Normalny">• Ad.1 Organizatorzy</text:p>
      <text:p text:style-name="Normalny">Organizatorem rozgrywek jest Świętokrzyski Związek Piłki Siatkowej.</text:p>
      <text:p text:style-name="Normalny">Osobą odpowiedzialną za organizację rozgrywek dziewcząt Województwa Świętokrzyskiego 2022<text:s/><text:s/>jest Iwona Błaszkiewicz.</text:p>
      <text:p text:style-name="Normalny">Osobą odpowiedzialną za organizację rozgrywek chłopców Województwa Świętokrzyskiego 2022</text:p>
      <text:p text:style-name="Normalny"><text:s/>jest Agnieszka Kamińska.</text:p>
      <text:p text:style-name="Normalny">• Ad.2 Uczestnicy zawodów</text:p>
      <text:p text:style-name="Normalny">Uczestnikiem zawodów może być każda osoba spełniająca wymagania wiekowe:</text:p>
      <text:p text:style-name="Normalny">Kategoria dwójek – urodzeni 2011<text:s/>i młodsi</text:p>
      <text:p text:style-name="Normalny">Kategoria trójek – urodzeni 2010<text:s/>i młodsi</text:p>
      <text:p text:style-name="Normalny">Kategoria czwórek – urodzeni 2009<text:s/>i młodsi</text:p>
      <text:p text:style-name="Normalny">Rozgrywki prowadzone będą w trzech kategoriach wiekowych ”2”,3”,”4” dziewcząt i chłopców.</text:p>
      <text:p text:style-name="P2">Zawodnik/czka może być zgłoszony/a tylko w jednej kategorii!</text:p>
      <text:p text:style-name="Normalny">W przypadku zdarzeń losowych np. kontuzja istnieje możliwość uzupełnienia składu jedynie zawodnikiem niewystępującym w innym zespole po uprzednim zgłoszeniu do ŚZPS. Zespół startujący w rozgrywkach finałowych można uzupełnić (w przypadku niepełnej liczby rezerwowych dla danej kategorii) tylko o zawodnika z zespołu tego samego klubu w przypadku gdy zespół, w którym występował odpadł już z w/w rozgrywek, nie awansował do Finału.</text:p>
      <text:p text:style-name="P3">• Ad.3 Wymagane (obowiązkowe) dokumenty</text:p>
      <text:p text:style-name="Normalny">- wypełnione zgłoszenie ilościowe drużyn ( formularz<text:s/>zgłoszeniowy) pierwszy etap eliminacyjny;</text:p>
      <text:p text:style-name="Normalny">- zgoda rodziców na udział w rozgrywkach w związku z panującą pandemią COVID-19</text:p>
      <text:p text:style-name="Normalny">- Zgoda na przetwarzanie danych osoby niepełnoletniej (dziecka)</text:p>
      <text:soft-page-break/>
      <text:p text:style-name="Normalny">- Zgoda na przetwarzanie danych osoby pełnoletniej (trenera)</text:p>
      <text:p text:style-name="Normalny">-<text:s/><text:span text:style-name="T4">poprawn</text:span><text:span text:style-name="T5">e zgłoszenie zespołów w systemie pzps-rejestracja.pl do rozgrywek minisiatkówki<text:s/></text:span></text:p>
      <text:p text:style-name="P6">( wyjątek stanowią <text:s/>drużyny szkolne- <text:s/>tu wymagana lista imienna z peselami podbita przez placówkę oświatową na etapie eliminacji- przed finałem <text:s/>wymagana rejestracja w systemie)<text:s/></text:p>
      <text:p text:style-name="P7">- legitymacja szkolna lub inny dokument potwierdzający tożsamość zawodnika – zgodny ze zgłoszeniem do rozgrywek.</text:p>
      <text:p text:style-name="P8">• Ad.4 System rozgrywek</text:p>
      <text:p text:style-name="Normalny">Tegoroczna edycja Turniejów Minisiatkówki Kinder +Sport zostanie rozegrana w systemie</text:p>
      <text:p text:style-name="Normalny">3 turniejów eliminacyjnych w kategorii dziewcząt i 3 turniejów eliminacyjnych w kategorii chłopców oraz finału wojewódzkiego.</text:p>
      <text:p text:style-name="Normalny">Przewidywany awans do finału uzyskają zespoły z<text:s/>największą ilością punktów z trzech turniejów rundy eliminacyjnej</text:p>
      <text:p text:style-name="Normalny">- 8 zespołów w kategorii czwórki</text:p>
      <text:p text:style-name="Normalny">-10 zespołów w kategorii trójki</text:p>
      <text:p text:style-name="Normalny">-12 zespołów w kategorii dwójki</text:p>
      <text:p text:style-name="Normalny">- Na zawodach obowiązują aktualne oficjalne przepisy mini siatkówki – „Przepisy i zasady gry<text:s/>w mini siatkówce w Polsce” dostępne na stronie www.pzps.pl</text:p>
      <text:p text:style-name="Normalny">• Ad.5 System punktacji w turniejach rundy zasadniczej</text:p>
      <text:p text:style-name="Normalny">Miejsce 1 – 20 pkt, 2- 18 pkt, 3- 16 pkt, 4- 15 pkt , 5- 14 pkt, 6 -13pkt , 7 – 12 pkt, 8 – 11 pkt, 9 – 10 pkt, 10 – 9 pkt, 11 – 8 pkt, 12 -7<text:s/>pkt, 13 – 6 pkt, 14 – 5 pkt, 15 – 4 pkt, 16 -3 pkt, 17 -2 pkt, 18 -1 pkt 19 – 0 pkt.</text:p>
      <text:p text:style-name="Normalny"/>
      <text:p text:style-name="Normalny">• Ad.6. Dodatkowe informacje dotyczące rozgrywek</text:p>
      <text:p text:style-name="Normalny">W trakcie trwania turniejów eliminacyjnych możliwa jest tylko jedna nieobecność zespołu. Kolejna skutkuje wykluczeniem z dalszych rozgrywek;.</text:p>
      <text:p text:style-name="Normalny">Zespół zobowiązany jest wziąć<text:s/>udział przynajmniej w dwóch turniejach eliminacyjnych. Każdy zespół nieobecny w jednym z turniejów rundy zasadniczej, otrzymuje do łącznej klasyfikacji połowę punktów miejsca ostatniego z danej kategorii.</text:p>
      <text:p text:style-name="Normalny">Proponujemy w grupach do 4 zespołów grać według przepisów (2 sety do 15 punktów, tie-break do 11 punktów). W grupach 5 i więcej zespołowych 1 set do 21 punktów.</text:p>
      <text:p text:style-name="Normalny">Awans do finału jest uzależniony od ilości zespołów biorących udział w eliminacjach.</text:p>
      <text:soft-page-break/>
      <text:p text:style-name="P9">Każdy uczestnik zawodów MUSI posiadać aktualne badania lekarskie; każdy uczestnik zawodów powinien ubezpieczyć się we własnym zakresie.</text:p>
      <text:p text:style-name="P10">Turnieje <text:s/>odbędą <text:s/>się zgodnie z wytycznymi <text:s/>w zakresie prowadzenia działalności sportowej i organizacji imprez sportowych <text:s/>na obszarze Rzeczypospolitej Polskiej spowodowanej stanem<text:s/>epidemii <text:s/>SARS-CoV-2 –<text:s/></text:p>
      <text:p text:style-name="P11">Ze względu na sytuację na halę wchodzimy w maseczkach , zdejmujemy dopiero na boisku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2-01-27T10:25:00Z</meta:creation-date>
    <dc:date>2022-01-27T10:25:00Z</dc:date>
    <meta:template xlink:href="Normal" xlink:type="simple"/>
    <meta:editing-cycles>2</meta:editing-cycles>
    <meta:editing-duration>PT60S</meta:editing-duration>
    <meta:document-statistic meta:page-count="3" meta:paragraph-count="8" meta:word-count="576" meta:character-count="4025" meta:row-count="28" meta:non-whitespace-character-count="3457"/>
  </office:meta>
</office:document-meta>
</file>